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" svg:font-family="'Times new roman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Frame_20_contents">
      <style:paragraph-properties fo:text-align="justify" style:justify-single-word="false"/>
      <style:text-properties officeooo:rsid="00c18016" officeooo:paragraph-rsid="00c18016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0pt" fo:font-style="italic" officeooo:rsid="01997b84" officeooo:paragraph-rsid="01e932f7" style:font-size-asian="10pt" style:font-style-asian="italic" style:font-size-complex="10pt" style:font-style-complex="italic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0pt" fo:font-style="italic" officeooo:rsid="018efbd2" officeooo:paragraph-rsid="018efbd2" style:font-size-asian="10pt" style:font-style-asian="italic" style:font-size-complex="10pt" style:font-style-complex="italic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0pt" fo:font-style="italic" officeooo:rsid="018efbd2" officeooo:paragraph-rsid="01a1d4e9" style:font-size-asian="10pt" style:font-style-asian="italic" style:font-size-complex="10pt" style:font-style-complex="italic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pt" fo:font-style="italic" officeooo:rsid="01a010d0" officeooo:paragraph-rsid="01d0aafc" style:font-size-asian="10pt" style:font-style-asian="italic" style:font-size-complex="10pt" style:font-style-complex="italic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0pt" fo:font-style="italic" officeooo:rsid="018e29aa" officeooo:paragraph-rsid="018e29aa" style:font-size-asian="10pt" style:font-style-asian="italic" style:font-size-complex="10pt" style:font-style-complex="italic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0pt" fo:font-style="normal" officeooo:rsid="01992eca" officeooo:paragraph-rsid="01992eca" style:font-size-asian="10pt" style:font-style-asian="normal" style:font-size-complex="10pt" style:font-style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0pt" fo:font-style="normal" officeooo:rsid="01494d67" officeooo:paragraph-rsid="013c1b62" style:font-size-asian="10pt" style:font-style-asian="normal" style:font-size-complex="10pt" style:font-style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0pt" fo:font-style="normal" officeooo:rsid="0130a433" officeooo:paragraph-rsid="012cbd40" style:font-size-asian="10pt" style:font-style-asian="normal" style:font-size-complex="10pt" style:font-style-complex="normal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0pt" fo:font-style="normal" officeooo:rsid="010bae1e" officeooo:paragraph-rsid="010bae1e" style:font-size-asian="10pt" style:font-style-asian="normal" style:font-size-complex="10pt" style:font-style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0pt" officeooo:rsid="01654d05" officeooo:paragraph-rsid="01654d05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0pt" officeooo:rsid="01654d05" officeooo:paragraph-rsid="016cf7eb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0pt" officeooo:rsid="0002df87" officeooo:paragraph-rsid="0002df87" style:font-size-asian="10pt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0pt" officeooo:rsid="018e29aa" officeooo:paragraph-rsid="018e29aa" style:font-size-asian="10pt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0pt" officeooo:rsid="00a0f079" officeooo:paragraph-rsid="00b39ef4" style:font-size-asian="10pt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0pt" officeooo:rsid="00a0f079" officeooo:paragraph-rsid="00a8f666" style:font-size-asian="10pt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0pt" officeooo:rsid="00a0f079" officeooo:paragraph-rsid="00a0f079" style:font-size-asian="10pt" style:font-size-complex="10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0pt" officeooo:rsid="01702eda" officeooo:paragraph-rsid="0171b829" style:font-size-asian="10pt" style:font-size-complex="10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0pt" officeooo:rsid="006cb5f5" officeooo:paragraph-rsid="0067efeb" style:font-size-asian="10pt" style:font-size-complex="10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0pt" officeooo:rsid="015f5a0c" officeooo:paragraph-rsid="015f5a0c" style:font-size-asian="10pt" style:font-size-complex="10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0pt" officeooo:rsid="013c1b62" officeooo:paragraph-rsid="013c1b62" style:font-size-asian="10pt" style:font-size-complex="10pt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0pt" officeooo:rsid="012cbd40" officeooo:paragraph-rsid="012cbd40" style:font-size-asian="10pt" style:font-size-complex="10pt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0pt" officeooo:rsid="011e814c" officeooo:paragraph-rsid="0067efeb" style:font-size-asian="10pt" style:font-size-complex="10pt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0pt" officeooo:rsid="0103aa88" officeooo:paragraph-rsid="0103aa88" style:font-size-asian="10pt" style:font-size-complex="10pt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0pt" officeooo:rsid="0067efeb" officeooo:paragraph-rsid="0067efeb" style:font-size-asian="10pt" style:font-size-complex="10pt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0pt" officeooo:rsid="0067efeb" officeooo:paragraph-rsid="007a4f59" style:font-size-asian="10pt" style:font-size-complex="10pt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0pt" officeooo:rsid="00d5948a" officeooo:paragraph-rsid="00e739d1" style:font-size-asian="10pt" style:font-size-complex="10pt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0pt" officeooo:rsid="00c49429" officeooo:paragraph-rsid="00c49429" style:font-size-asian="10pt" style:font-size-complex="10pt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0pt" officeooo:rsid="00c42a2d" officeooo:paragraph-rsid="00c42a2d" style:font-size-asian="10pt" style:font-size-complex="10pt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size="10pt" officeooo:rsid="00c42a2d" officeooo:paragraph-rsid="00cfa729" style:font-size-asian="10pt" style:font-size-complex="10pt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size="10pt" officeooo:rsid="00ba047b" officeooo:paragraph-rsid="00ba047b" style:font-size-asian="10pt" style:font-size-complex="10pt"/>
    </style:style>
    <style:style style:name="P32" style:family="paragraph" style:parent-style-name="Standard">
      <style:paragraph-properties fo:text-align="justify" style:justify-single-word="false"/>
      <style:text-properties style:font-name="Times new roman" fo:font-size="10pt" officeooo:rsid="00a46aaf" officeooo:paragraph-rsid="00b6190e" style:font-size-asian="10pt" style:font-size-complex="10pt"/>
    </style:style>
    <style:style style:name="P33" style:family="paragraph" style:parent-style-name="Standard">
      <style:paragraph-properties fo:text-align="justify" style:justify-single-word="false"/>
      <style:text-properties style:font-name="Times new roman" fo:font-size="10pt" officeooo:rsid="007a4f59" officeooo:paragraph-rsid="007a4f59" style:font-size-asian="10pt" style:font-size-complex="10pt"/>
    </style:style>
    <style:style style:name="P34" style:family="paragraph" style:parent-style-name="Standard">
      <style:paragraph-properties fo:text-align="justify" style:justify-single-word="false"/>
      <style:text-properties style:font-name="Times new roman" fo:font-size="10pt" officeooo:rsid="009010bd" officeooo:paragraph-rsid="00af9cf5" style:font-size-asian="10pt" style:font-size-complex="10pt"/>
    </style:style>
    <style:style style:name="P35" style:family="paragraph" style:parent-style-name="Standard">
      <style:paragraph-properties fo:text-align="justify" style:justify-single-word="false"/>
      <style:text-properties style:font-name="Times new roman" fo:font-size="10pt" officeooo:rsid="009010bd" officeooo:paragraph-rsid="009010bd" style:font-size-asian="10pt" style:font-size-complex="10pt"/>
    </style:style>
    <style:style style:name="P36" style:family="paragraph" style:parent-style-name="Standard">
      <style:paragraph-properties fo:text-align="justify" style:justify-single-word="false"/>
      <style:text-properties style:font-name="Times new roman" fo:font-size="10pt" officeooo:rsid="00895a6d" officeooo:paragraph-rsid="00895a6d" style:font-size-asian="10pt" style:font-size-complex="10pt"/>
    </style:style>
    <style:style style:name="P37" style:family="paragraph" style:parent-style-name="Standard">
      <style:paragraph-properties fo:text-align="justify" style:justify-single-word="false"/>
      <style:text-properties style:font-name="Times new roman" fo:font-size="10pt" officeooo:rsid="007bfdfa" officeooo:paragraph-rsid="007bfdfa" style:font-size-asian="10pt" style:font-size-complex="10pt"/>
    </style:style>
    <style:style style:name="P38" style:family="paragraph" style:parent-style-name="Standard">
      <style:paragraph-properties fo:text-align="justify" style:justify-single-word="false"/>
      <style:text-properties style:font-name="Times new roman" fo:font-size="10pt" officeooo:rsid="007e7ba5" officeooo:paragraph-rsid="007e7ba5" style:font-size-asian="10pt" style:font-size-complex="10pt"/>
    </style:style>
    <style:style style:name="P39" style:family="paragraph" style:parent-style-name="Standard">
      <style:paragraph-properties fo:text-align="justify" style:justify-single-word="false"/>
      <style:text-properties style:font-name="Times new roman" fo:font-size="10pt" officeooo:rsid="005e4560" officeooo:paragraph-rsid="005e4560" style:font-size-asian="10pt" style:font-size-complex="10pt"/>
    </style:style>
    <style:style style:name="P40" style:family="paragraph" style:parent-style-name="Standard">
      <style:paragraph-properties fo:text-align="justify" style:justify-single-word="false"/>
      <style:text-properties style:font-name="Times new roman" fo:font-size="10pt" officeooo:rsid="006412eb" officeooo:paragraph-rsid="01cc606b" style:font-size-asian="10pt" style:font-size-complex="10pt"/>
    </style:style>
    <style:style style:name="P41" style:family="paragraph" style:parent-style-name="Standard">
      <style:paragraph-properties fo:text-align="justify" style:justify-single-word="false"/>
      <style:text-properties style:font-name="Times new roman" fo:font-size="10pt" officeooo:rsid="005ac27d" officeooo:paragraph-rsid="005c1d32" style:font-size-asian="10pt" style:font-size-complex="10pt"/>
    </style:style>
    <style:style style:name="P42" style:family="paragraph" style:parent-style-name="Standard">
      <style:paragraph-properties fo:text-align="justify" style:justify-single-word="false"/>
      <style:text-properties style:font-name="Times new roman" fo:font-size="10pt" officeooo:rsid="00583d63" officeooo:paragraph-rsid="00583d63" style:font-size-asian="10pt" style:font-size-complex="10pt"/>
    </style:style>
    <style:style style:name="P43" style:family="paragraph" style:parent-style-name="Standard">
      <style:text-properties style:font-name="Times new roman" fo:font-size="10pt" officeooo:rsid="00583d63" officeooo:paragraph-rsid="0002df87" style:font-size-asian="10pt" style:font-size-complex="10pt"/>
    </style:style>
    <style:style style:name="P44" style:family="paragraph" style:parent-style-name="Standard">
      <style:paragraph-properties fo:text-align="justify" style:justify-single-word="false"/>
      <style:text-properties style:font-name="Times new roman" fo:font-size="10pt" fo:font-weight="bold" officeooo:rsid="011e814c" officeooo:paragraph-rsid="01783f3c" style:font-size-asian="10pt" style:font-weight-asian="bold" style:font-size-complex="10pt" style:font-weight-complex="bold"/>
    </style:style>
    <style:style style:name="P45" style:family="paragraph" style:parent-style-name="Standard">
      <style:paragraph-properties fo:text-align="justify" style:justify-single-word="false"/>
      <style:text-properties style:font-name="Times new roman" fo:font-size="10pt" fo:font-weight="bold" officeooo:rsid="011e814c" officeooo:paragraph-rsid="011e814c" style:font-size-asian="10pt" style:font-weight-asian="bold" style:font-size-complex="10pt" style:font-weight-complex="bold"/>
    </style:style>
    <style:style style:name="P46" style:family="paragraph" style:parent-style-name="Standard">
      <style:paragraph-properties fo:text-align="justify" style:justify-single-word="false"/>
      <style:text-properties style:font-name="Times new roman" fo:font-size="10pt" fo:font-weight="bold" officeooo:rsid="01e932f7" officeooo:paragraph-rsid="01e932f7" style:font-size-asian="10pt" style:font-weight-asian="bold" style:font-size-complex="10pt" style:font-weight-complex="bold"/>
    </style:style>
    <style:style style:name="P47" style:family="paragraph" style:parent-style-name="Standard">
      <style:text-properties officeooo:paragraph-rsid="020f9a83"/>
    </style:style>
    <style:style style:name="P48" style:family="paragraph" style:parent-style-name="Standard">
      <style:text-properties fo:font-variant="normal" fo:text-transform="none" fo:color="#000000" style:font-name="Times new roman" fo:font-size="10pt" fo:letter-spacing="normal" fo:font-weight="normal" style:font-size-asian="10pt" style:font-size-complex="10pt"/>
    </style:style>
    <style:style style:name="P49" style:family="paragraph" style:parent-style-name="Standard">
      <style:paragraph-properties fo:text-align="start" style:justify-single-word="false"/>
      <style:text-properties fo:color="#000000" style:font-name="Times new roman" fo:font-size="10pt" fo:font-style="italic" officeooo:rsid="00583d63" officeooo:paragraph-rsid="01ed3f09" style:font-size-asian="10pt" style:font-style-asian="italic" style:font-size-complex="10pt" style:font-style-complex="italic"/>
    </style:style>
    <style:style style:name="P50" style:family="paragraph" style:parent-style-name="Standard">
      <style:paragraph-properties fo:text-align="start" style:justify-single-word="false"/>
      <style:text-properties fo:color="#000000" style:font-name="Times new roman" fo:font-size="10pt" fo:font-style="normal" officeooo:rsid="01e47ea5" officeooo:paragraph-rsid="01e47ea5" style:font-size-asian="10pt" style:font-style-asian="normal" style:font-size-complex="10pt" style:font-style-complex="normal"/>
    </style:style>
    <style:style style:name="P51" style:family="paragraph" style:parent-style-name="Standard">
      <style:paragraph-properties fo:text-align="start" style:justify-single-word="false"/>
      <style:text-properties fo:color="#000000" style:font-name="Times new roman" fo:font-size="10pt" fo:font-style="normal" officeooo:rsid="01e47ea5" officeooo:paragraph-rsid="0240a809" style:font-size-asian="10pt" style:font-style-asian="normal" style:font-size-complex="10pt" style:font-style-complex="normal"/>
    </style:style>
    <style:style style:name="P52" style:family="paragraph" style:parent-style-name="Standard">
      <style:text-properties fo:color="#000000" style:font-name="Times new roman" fo:font-size="10pt" style:font-size-asian="10pt" style:font-size-complex="10pt"/>
    </style:style>
    <style:style style:name="P53" style:family="paragraph" style:parent-style-name="Standard"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P54" style:family="paragraph" style:parent-style-name="Standard">
      <style:text-properties fo:color="#000000" officeooo:paragraph-rsid="020f9a83"/>
    </style:style>
    <style:style style:name="P55" style:family="paragraph" style:parent-style-name="Standard">
      <style:paragraph-properties fo:text-align="center" style:justify-single-word="false" fo:padding="0.051cm" fo:border-left="none" fo:border-right="none" fo:border-top="0.06pt solid #000000" fo:border-bottom="0.06pt solid #000000" style:shadow="none"/>
      <style:text-properties style:font-name="Times new roman" fo:font-size="14pt" officeooo:rsid="0002df87" officeooo:paragraph-rsid="0002df87" style:font-size-asian="14pt" style:font-size-complex="14pt"/>
    </style:style>
    <style:style style:name="P56" style:family="paragraph" style:parent-style-name="Standard">
      <style:paragraph-properties fo:text-align="center" style:justify-single-word="false" fo:padding="0.051cm" fo:border-left="none" fo:border-right="none" fo:border-top="0.06pt solid #000000" fo:border-bottom="0.06pt solid #000000" style:shadow="none"/>
      <style:text-properties style:font-name="Times new roman" fo:font-size="14pt" officeooo:rsid="0002df87" officeooo:paragraph-rsid="01ed3f09" style:font-size-asian="14pt" style:font-size-complex="14pt"/>
    </style:style>
    <style:style style:name="P57" style:family="paragraph" style:parent-style-name="Standard">
      <style:paragraph-properties fo:text-align="center" style:justify-single-word="false" fo:padding="0.051cm" fo:border-left="none" fo:border-right="none" fo:border-top="0.06pt solid #000000" fo:border-bottom="0.06pt solid #000000" style:shadow="none"/>
      <style:text-properties style:font-name="Times new roman" fo:font-size="14pt" fo:font-weight="bold" officeooo:rsid="0002df87" officeooo:paragraph-rsid="0002df87" style:font-size-asian="14pt" style:font-weight-asian="bold" style:font-size-complex="14pt" style:font-weight-complex="bold"/>
    </style:style>
    <style:style style:name="P58" style:family="paragraph" style:parent-style-name="Standard">
      <style:paragraph-properties fo:text-align="center" style:justify-single-word="false" fo:padding="0.051cm" fo:border-left="none" fo:border-right="none" fo:border-top="0.06pt solid #000000" fo:border-bottom="0.06pt solid #000000" style:shadow="none"/>
      <style:text-properties style:font-name="Times new roman" officeooo:rsid="0002df87" officeooo:paragraph-rsid="0002df87"/>
    </style:style>
    <style:style style:name="P59" style:family="paragraph" style:parent-style-name="Standard" style:list-style-name="L1">
      <style:paragraph-properties fo:text-align="justify" style:justify-single-word="false"/>
      <style:text-properties style:font-name="Times new roman" fo:font-size="10pt" officeooo:rsid="01e932f7" officeooo:paragraph-rsid="01e932f7" style:font-size-asian="10pt" style:font-size-complex="10pt"/>
    </style:style>
    <style:style style:name="P60" style:family="paragraph" style:parent-style-name="Standard">
      <style:paragraph-properties fo:text-align="justify" style:justify-single-word="false"/>
      <style:text-properties style:font-name="Times new roman" fo:font-size="10pt" officeooo:rsid="01e932f7" officeooo:paragraph-rsid="01ed3f09" style:font-size-asian="10pt" style:font-size-complex="10pt"/>
    </style:style>
    <style:style style:name="P61" style:family="paragraph" style:parent-style-name="Standard">
      <style:paragraph-properties fo:text-align="center" style:justify-single-word="false"/>
      <style:text-properties style:font-name="Times new roman" fo:font-size="10pt" officeooo:paragraph-rsid="01997b84" style:font-size-asian="10pt" style:font-size-complex="10pt"/>
    </style:style>
    <style:style style:name="P62" style:family="paragraph" style:parent-style-name="Standard">
      <style:paragraph-properties fo:text-align="justify" style:justify-single-word="false"/>
      <style:text-properties style:font-name="Times new roman" fo:font-size="10pt" officeooo:rsid="005e4560" officeooo:paragraph-rsid="005e4560" style:font-size-asian="10pt" style:font-size-complex="10pt"/>
    </style:style>
    <style:style style:name="P63" style:family="paragraph" style:parent-style-name="Standard">
      <style:paragraph-properties fo:text-align="center" style:justify-single-word="false"/>
      <style:text-properties style:font-name="Times new roman" fo:font-size="10pt" officeooo:rsid="00a0f079" officeooo:paragraph-rsid="025f9276" style:font-size-asian="10pt" style:font-size-complex="10pt"/>
    </style:style>
    <style:style style:name="P64" style:family="paragraph" style:parent-style-name="Standard">
      <style:paragraph-properties fo:text-align="justify" style:justify-single-word="false"/>
      <style:text-properties style:font-name="Times new roman" fo:font-size="10pt" fo:font-style="italic" officeooo:rsid="018efbd2" officeooo:paragraph-rsid="018efbd2" style:font-size-asian="10pt" style:font-style-asian="italic" style:font-size-complex="10pt" style:font-style-complex="italic"/>
    </style:style>
    <style:style style:name="P65" style:family="paragraph" style:parent-style-name="Standard">
      <style:paragraph-properties fo:text-align="justify" style:justify-single-word="false"/>
      <style:text-properties style:font-name="Times new roman" fo:font-size="10pt" fo:font-style="italic" officeooo:rsid="018efbd2" officeooo:paragraph-rsid="02600a3e" style:font-size-asian="10pt" style:font-style-asian="italic" style:font-size-complex="10pt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5c1d32" style:font-weight-asian="bold" style:font-weight-complex="bold"/>
    </style:style>
    <style:style style:name="T3" style:family="text">
      <style:text-properties fo:font-weight="bold" officeooo:rsid="005fe32b" style:font-weight-asian="bold" style:font-weight-complex="bold"/>
    </style:style>
    <style:style style:name="T4" style:family="text">
      <style:text-properties fo:font-weight="bold" officeooo:rsid="008cb207" style:font-weight-asian="bold" style:font-weight-complex="bold"/>
    </style:style>
    <style:style style:name="T5" style:family="text">
      <style:text-properties fo:font-weight="bold" officeooo:rsid="00a8f666" style:font-weight-asian="bold" style:font-weight-complex="bold"/>
    </style:style>
    <style:style style:name="T6" style:family="text">
      <style:text-properties fo:font-weight="bold" officeooo:rsid="00b82db0" style:font-weight-asian="bold" style:font-weight-complex="bold"/>
    </style:style>
    <style:style style:name="T7" style:family="text">
      <style:text-properties fo:font-weight="bold" officeooo:rsid="00ba2ef0" style:font-weight-asian="bold" style:font-weight-complex="bold"/>
    </style:style>
    <style:style style:name="T8" style:family="text">
      <style:text-properties fo:font-weight="bold" officeooo:rsid="00cbdea4" style:font-weight-asian="bold" style:font-weight-complex="bold"/>
    </style:style>
    <style:style style:name="T9" style:family="text">
      <style:text-properties fo:font-weight="bold" officeooo:rsid="0190ab9c" style:font-weight-asian="bold" style:font-weight-complex="bold"/>
    </style:style>
    <style:style style:name="T10" style:family="text">
      <style:text-properties fo:font-weight="bold" officeooo:rsid="005e4560" style:font-weight-asian="bold" style:font-weight-complex="bold"/>
    </style:style>
    <style:style style:name="T11" style:family="text">
      <style:text-properties fo:font-weight="bold" officeooo:rsid="00371148" style:font-weight-asian="bold" style:font-weight-complex="bold"/>
    </style:style>
    <style:style style:name="T12" style:family="text">
      <style:text-properties fo:font-weight="bold" officeooo:rsid="0055b30d" style:font-weight-asian="bold" style:font-weight-complex="bold"/>
    </style:style>
    <style:style style:name="T13" style:family="text">
      <style:text-properties fo:font-weight="bold" officeooo:rsid="0202754e" style:font-weight-asian="bold" style:font-weight-complex="bold"/>
    </style:style>
    <style:style style:name="T14" style:family="text">
      <style:text-properties fo:font-weight="bold" officeooo:rsid="0255f11f" style:font-weight-asian="bold" style:font-weight-complex="bold"/>
    </style:style>
    <style:style style:name="T15" style:family="text">
      <style:text-properties fo:font-weight="bold" officeooo:rsid="02573aee" style:font-weight-asian="bold" style:font-weight-complex="bold"/>
    </style:style>
    <style:style style:name="T16" style:family="text">
      <style:text-properties fo:font-weight="bold" officeooo:rsid="025900ad" style:font-weight-asian="bold" style:font-weight-complex="bold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officeooo:rsid="018ca812" style:font-weight-asian="normal" style:font-weight-complex="normal"/>
    </style:style>
    <style:style style:name="T19" style:family="text">
      <style:text-properties fo:font-style="italic" fo:font-weight="bold" style:font-style-asian="italic" style:font-weight-asian="bold" style:font-style-complex="italic" style:font-weight-complex="bold"/>
    </style:style>
    <style:style style:name="T20" style:family="text">
      <style:text-properties fo:font-style="italic" fo:font-weight="bold" officeooo:rsid="008cb207" style:font-style-asian="italic" style:font-weight-asian="bold" style:font-style-complex="italic" style:font-weight-complex="bold"/>
    </style:style>
    <style:style style:name="T21" style:family="text">
      <style:text-properties fo:font-style="italic" fo:font-weight="bold" officeooo:rsid="00ec8773" style:font-style-asian="italic" style:font-weight-asian="bold" style:font-style-complex="italic" style:font-weight-complex="bold"/>
    </style:style>
    <style:style style:name="T22" style:family="text">
      <style:text-properties fo:font-style="italic" fo:font-weight="bold" officeooo:rsid="00f27763" style:font-style-asian="italic" style:font-weight-asian="bold" style:font-style-complex="italic" style:font-weight-complex="bold"/>
    </style:style>
    <style:style style:name="T23" style:family="text">
      <style:text-properties fo:font-style="italic" style:font-style-asian="italic" style:font-style-complex="italic"/>
    </style:style>
    <style:style style:name="T24" style:family="text">
      <style:text-properties fo:font-style="italic" officeooo:rsid="008cb207" style:font-style-asian="italic" style:font-style-complex="italic"/>
    </style:style>
    <style:style style:name="T25" style:family="text">
      <style:text-properties fo:font-style="italic" officeooo:rsid="009ee763" style:font-style-asian="italic" style:font-style-complex="italic"/>
    </style:style>
    <style:style style:name="T26" style:family="text">
      <style:text-properties fo:font-style="italic" officeooo:rsid="00a2e19c" style:font-style-asian="italic" style:font-style-complex="italic"/>
    </style:style>
    <style:style style:name="T27" style:family="text">
      <style:text-properties fo:font-style="italic" officeooo:rsid="00af9cf5" style:font-style-asian="italic" style:font-style-complex="italic"/>
    </style:style>
    <style:style style:name="T28" style:family="text">
      <style:text-properties fo:font-style="italic" officeooo:rsid="00b2e65c" style:font-style-asian="italic" style:font-style-complex="italic"/>
    </style:style>
    <style:style style:name="T29" style:family="text">
      <style:text-properties fo:font-style="italic" officeooo:rsid="00b31833" style:font-style-asian="italic" style:font-style-complex="italic"/>
    </style:style>
    <style:style style:name="T30" style:family="text">
      <style:text-properties fo:font-style="italic" officeooo:rsid="00b39ef4" style:font-style-asian="italic" style:font-style-complex="italic"/>
    </style:style>
    <style:style style:name="T31" style:family="text">
      <style:text-properties fo:font-style="italic" officeooo:rsid="00d5b9b6" style:font-style-asian="italic" style:font-style-complex="italic"/>
    </style:style>
    <style:style style:name="T32" style:family="text">
      <style:text-properties fo:font-style="italic" officeooo:rsid="00db611e" style:font-style-asian="italic" style:font-style-complex="italic"/>
    </style:style>
    <style:style style:name="T33" style:family="text">
      <style:text-properties fo:font-style="italic" officeooo:rsid="00e7ecce" style:font-style-asian="italic" style:font-style-complex="italic"/>
    </style:style>
    <style:style style:name="T34" style:family="text">
      <style:text-properties fo:font-style="italic" officeooo:rsid="00ea3365" style:font-style-asian="italic" style:font-style-complex="italic"/>
    </style:style>
    <style:style style:name="T35" style:family="text">
      <style:text-properties fo:font-style="italic" officeooo:rsid="00ee7930" style:font-style-asian="italic" style:font-style-complex="italic"/>
    </style:style>
    <style:style style:name="T36" style:family="text">
      <style:text-properties fo:font-style="italic" officeooo:rsid="00f42e66" style:font-style-asian="italic" style:font-style-complex="italic"/>
    </style:style>
    <style:style style:name="T37" style:family="text">
      <style:text-properties fo:font-style="italic" officeooo:rsid="00f6f0d2" style:font-style-asian="italic" style:font-style-complex="italic"/>
    </style:style>
    <style:style style:name="T38" style:family="text">
      <style:text-properties fo:font-style="italic" officeooo:rsid="00f8d374" style:font-style-asian="italic" style:font-style-complex="italic"/>
    </style:style>
    <style:style style:name="T39" style:family="text">
      <style:text-properties fo:font-style="italic" officeooo:rsid="0105548f" style:font-style-asian="italic" style:font-style-complex="italic"/>
    </style:style>
    <style:style style:name="T40" style:family="text">
      <style:text-properties fo:font-style="italic" officeooo:rsid="0116eea9" style:font-style-asian="italic" style:font-style-complex="italic"/>
    </style:style>
    <style:style style:name="T41" style:family="text">
      <style:text-properties fo:font-style="italic" officeooo:rsid="011980b1" style:font-style-asian="italic" style:font-style-complex="italic"/>
    </style:style>
    <style:style style:name="T42" style:family="text">
      <style:text-properties fo:font-style="italic" officeooo:rsid="011d0bf7" style:font-style-asian="italic" style:font-style-complex="italic"/>
    </style:style>
    <style:style style:name="T43" style:family="text">
      <style:text-properties fo:font-style="italic" officeooo:rsid="0161278f" style:font-style-asian="italic" style:font-style-complex="italic"/>
    </style:style>
    <style:style style:name="T44" style:family="text">
      <style:text-properties fo:font-style="italic" officeooo:rsid="01654d05" style:font-style-asian="italic" style:font-style-complex="italic"/>
    </style:style>
    <style:style style:name="T45" style:family="text">
      <style:text-properties fo:font-style="italic" officeooo:rsid="01658ffe" style:font-style-asian="italic" style:font-style-complex="italic"/>
    </style:style>
    <style:style style:name="T46" style:family="text">
      <style:text-properties fo:font-style="italic" officeooo:rsid="0166a71a" style:font-style-asian="italic" style:font-style-complex="italic"/>
    </style:style>
    <style:style style:name="T47" style:family="text">
      <style:text-properties fo:font-style="italic" officeooo:rsid="016cf7eb" style:font-style-asian="italic" style:font-style-complex="italic"/>
    </style:style>
    <style:style style:name="T48" style:family="text">
      <style:text-properties fo:font-style="italic" officeooo:rsid="01730abf" style:font-style-asian="italic" style:font-style-complex="italic"/>
    </style:style>
    <style:style style:name="T49" style:family="text">
      <style:text-properties fo:font-style="italic" officeooo:rsid="019b8396" style:font-style-asian="italic" style:font-style-complex="italic"/>
    </style:style>
    <style:style style:name="T50" style:family="text">
      <style:text-properties fo:font-style="italic" officeooo:rsid="01b4b401" style:font-style-asian="italic" style:font-style-complex="italic"/>
    </style:style>
    <style:style style:name="T51" style:family="text">
      <style:text-properties fo:font-style="italic" officeooo:rsid="01b64d80" style:font-style-asian="italic" style:font-style-complex="italic"/>
    </style:style>
    <style:style style:name="T52" style:family="text">
      <style:text-properties fo:font-style="italic" officeooo:rsid="01997b84" style:font-style-asian="italic" style:font-style-complex="italic"/>
    </style:style>
    <style:style style:name="T53" style:family="text">
      <style:text-properties fo:font-style="italic" officeooo:rsid="02118498" style:font-style-asian="italic" style:font-style-complex="italic"/>
    </style:style>
    <style:style style:name="T54" style:family="text">
      <style:text-properties fo:font-style="italic" officeooo:rsid="02134643" style:font-style-asian="italic" style:font-style-complex="italic"/>
    </style:style>
    <style:style style:name="T55" style:family="text">
      <style:text-properties fo:font-style="italic" officeooo:rsid="01e70ae4" style:font-style-asian="italic" style:font-style-complex="italic"/>
    </style:style>
    <style:style style:name="T5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7" style:family="text">
      <style:text-properties fo:font-style="italic" fo:font-weight="normal" officeooo:rsid="01e7691a" style:font-style-asian="italic" style:font-weight-asian="normal" style:font-style-complex="italic" style:font-weight-complex="normal"/>
    </style:style>
    <style:style style:name="T58" style:family="text">
      <style:text-properties officeooo:rsid="0059fe9b"/>
    </style:style>
    <style:style style:name="T59" style:family="text">
      <style:text-properties officeooo:rsid="005c1d32"/>
    </style:style>
    <style:style style:name="T60" style:family="text">
      <style:text-properties officeooo:rsid="005e4560"/>
    </style:style>
    <style:style style:name="T61" style:family="text">
      <style:text-properties officeooo:rsid="0061cf56"/>
    </style:style>
    <style:style style:name="T62" style:family="text">
      <style:text-properties officeooo:rsid="007cb39d"/>
    </style:style>
    <style:style style:name="T63" style:family="text">
      <style:text-properties officeooo:rsid="00825a70"/>
    </style:style>
    <style:style style:name="T64" style:family="text">
      <style:text-properties officeooo:rsid="008b68aa"/>
    </style:style>
    <style:style style:name="T65" style:family="text">
      <style:text-properties officeooo:rsid="008cb207"/>
    </style:style>
    <style:style style:name="T66" style:family="text">
      <style:text-properties fo:font-style="normal" style:font-style-asian="normal" style:font-style-complex="normal"/>
    </style:style>
    <style:style style:name="T67" style:family="text">
      <style:text-properties fo:font-style="normal" officeooo:rsid="008cb207" style:font-style-asian="normal" style:font-style-complex="normal"/>
    </style:style>
    <style:style style:name="T68" style:family="text">
      <style:text-properties fo:font-style="normal" officeooo:rsid="0090f3d6" style:font-style-asian="normal" style:font-style-complex="normal"/>
    </style:style>
    <style:style style:name="T69" style:family="text">
      <style:text-properties fo:font-style="normal" officeooo:rsid="00e739d1" style:font-style-asian="normal" style:font-style-complex="normal"/>
    </style:style>
    <style:style style:name="T70" style:family="text">
      <style:text-properties fo:font-style="normal" officeooo:rsid="012da6ef" style:font-style-asian="normal" style:font-style-complex="normal"/>
    </style:style>
    <style:style style:name="T71" style:family="text">
      <style:text-properties fo:font-style="normal" officeooo:rsid="0130a433" style:font-style-asian="normal" style:font-style-complex="normal"/>
    </style:style>
    <style:style style:name="T72" style:family="text">
      <style:text-properties fo:font-style="normal" officeooo:rsid="0132a436" style:font-style-asian="normal" style:font-style-complex="normal"/>
    </style:style>
    <style:style style:name="T73" style:family="text">
      <style:text-properties fo:font-style="normal" officeooo:rsid="013dde40" style:font-style-asian="normal" style:font-style-complex="normal"/>
    </style:style>
    <style:style style:name="T74" style:family="text">
      <style:text-properties fo:font-style="normal" officeooo:rsid="013e7289" style:font-style-asian="normal" style:font-style-complex="normal"/>
    </style:style>
    <style:style style:name="T75" style:family="text">
      <style:text-properties fo:font-style="normal" officeooo:rsid="014661fc" style:font-style-asian="normal" style:font-style-complex="normal"/>
    </style:style>
    <style:style style:name="T76" style:family="text">
      <style:text-properties fo:font-style="normal" officeooo:rsid="0147f146" style:font-style-asian="normal" style:font-style-complex="normal"/>
    </style:style>
    <style:style style:name="T77" style:family="text">
      <style:text-properties fo:font-style="normal" officeooo:rsid="01494d67" style:font-style-asian="normal" style:font-style-complex="normal"/>
    </style:style>
    <style:style style:name="T78" style:family="text">
      <style:text-properties fo:font-style="normal" officeooo:rsid="014d6dbc" style:font-style-asian="normal" style:font-style-complex="normal"/>
    </style:style>
    <style:style style:name="T79" style:family="text">
      <style:text-properties fo:font-style="normal" officeooo:rsid="014f1afc" style:font-style-asian="normal" style:font-style-complex="normal"/>
    </style:style>
    <style:style style:name="T80" style:family="text">
      <style:text-properties fo:font-style="normal" officeooo:rsid="015443fd" style:font-style-asian="normal" style:font-style-complex="normal"/>
    </style:style>
    <style:style style:name="T81" style:family="text">
      <style:text-properties fo:font-style="normal" officeooo:rsid="0155c8da" style:font-style-asian="normal" style:font-style-complex="normal"/>
    </style:style>
    <style:style style:name="T82" style:family="text">
      <style:text-properties fo:font-style="normal" officeooo:rsid="015605a5" style:font-style-asian="normal" style:font-style-complex="normal"/>
    </style:style>
    <style:style style:name="T83" style:family="text">
      <style:text-properties fo:font-style="normal" officeooo:rsid="01579766" style:font-style-asian="normal" style:font-style-complex="normal"/>
    </style:style>
    <style:style style:name="T84" style:family="text">
      <style:text-properties fo:font-style="normal" officeooo:rsid="015b7b1c" style:font-style-asian="normal" style:font-style-complex="normal"/>
    </style:style>
    <style:style style:name="T85" style:family="text">
      <style:text-properties fo:font-style="normal" officeooo:rsid="01db8c54" style:font-style-asian="normal" style:font-style-complex="normal"/>
    </style:style>
    <style:style style:name="T86" style:family="text">
      <style:text-properties fo:font-style="normal" officeooo:rsid="01ea7164" style:font-style-asian="normal" style:font-style-complex="normal"/>
    </style:style>
    <style:style style:name="T87" style:family="text">
      <style:text-properties fo:font-style="normal" officeooo:rsid="01ee4710" style:font-style-asian="normal" style:font-style-complex="normal"/>
    </style:style>
    <style:style style:name="T88" style:family="text">
      <style:text-properties fo:font-style="normal" fo:font-weight="bold" style:font-style-asian="normal" style:font-weight-asian="bold" style:font-style-complex="normal" style:font-weight-complex="bold"/>
    </style:style>
    <style:style style:name="T89" style:family="text">
      <style:text-properties fo:font-style="normal" fo:font-weight="bold" officeooo:rsid="013dde40" style:font-style-asian="normal" style:font-weight-asian="bold" style:font-style-complex="normal" style:font-weight-complex="bold"/>
    </style:style>
    <style:style style:name="T90" style:family="text">
      <style:text-properties fo:font-style="normal" fo:font-weight="bold" officeooo:rsid="013e7289" style:font-style-asian="normal" style:font-weight-asian="bold" style:font-style-complex="normal" style:font-weight-complex="bold"/>
    </style:style>
    <style:style style:name="T91" style:family="text">
      <style:text-properties fo:font-style="normal" fo:font-weight="bold" officeooo:rsid="012eec3c" style:font-style-asian="normal" style:font-weight-asian="bold" style:font-style-complex="normal" style:font-weight-complex="bold"/>
    </style:style>
    <style:style style:name="T92" style:family="text">
      <style:text-properties fo:font-style="normal" fo:font-weight="bold" officeooo:rsid="0136b2ba" style:font-style-asian="normal" style:font-weight-asian="bold" style:font-style-complex="normal" style:font-weight-complex="bold"/>
    </style:style>
    <style:style style:name="T93" style:family="text">
      <style:text-properties fo:font-style="normal" fo:font-weight="bold" officeooo:rsid="01494d67" style:font-style-asian="normal" style:font-weight-asian="bold" style:font-style-complex="normal" style:font-weight-complex="bold"/>
    </style:style>
    <style:style style:name="T94" style:family="text">
      <style:text-properties officeooo:rsid="009ee763"/>
    </style:style>
    <style:style style:name="T95" style:family="text">
      <style:text-properties officeooo:rsid="00a2e19c"/>
    </style:style>
    <style:style style:name="T96" style:family="text">
      <style:text-properties officeooo:rsid="00b39ef4"/>
    </style:style>
    <style:style style:name="T97" style:family="text">
      <style:text-properties officeooo:rsid="00c94965"/>
    </style:style>
    <style:style style:name="T98" style:family="text">
      <style:text-properties officeooo:rsid="00ca3e2e"/>
    </style:style>
    <style:style style:name="T99" style:family="text">
      <style:text-properties officeooo:rsid="00db611e"/>
    </style:style>
    <style:style style:name="T100" style:family="text">
      <style:text-properties officeooo:rsid="0105548f"/>
    </style:style>
    <style:style style:name="T101" style:family="text">
      <style:text-properties officeooo:rsid="010ce81f"/>
    </style:style>
    <style:style style:name="T102" style:family="text">
      <style:text-properties officeooo:rsid="010fffc1"/>
    </style:style>
    <style:style style:name="T103" style:family="text">
      <style:text-properties officeooo:rsid="011076d0"/>
    </style:style>
    <style:style style:name="T104" style:family="text">
      <style:text-properties officeooo:rsid="01654d05"/>
    </style:style>
    <style:style style:name="T105" style:family="text">
      <style:text-properties officeooo:rsid="01658ffe"/>
    </style:style>
    <style:style style:name="T106" style:family="text">
      <style:text-properties officeooo:rsid="01783f3c"/>
    </style:style>
    <style:style style:name="T107" style:family="text">
      <style:text-properties officeooo:rsid="018efbd2"/>
    </style:style>
    <style:style style:name="T108" style:family="text">
      <style:text-properties officeooo:rsid="0190ab9c"/>
    </style:style>
    <style:style style:name="T109" style:family="text">
      <style:text-properties officeooo:rsid="019b8396"/>
    </style:style>
    <style:style style:name="T110" style:family="text">
      <style:text-properties officeooo:rsid="01a010d0"/>
    </style:style>
    <style:style style:name="T111" style:family="text">
      <style:text-properties officeooo:rsid="01a64e1f"/>
    </style:style>
    <style:style style:name="T112" style:family="text">
      <style:text-properties officeooo:rsid="01b41a8e"/>
    </style:style>
    <style:style style:name="T113" style:family="text">
      <style:text-properties officeooo:rsid="01b9d2e6"/>
    </style:style>
    <style:style style:name="T114" style:family="text">
      <style:text-properties officeooo:rsid="01c9b020"/>
    </style:style>
    <style:style style:name="T115" style:family="text">
      <style:text-properties officeooo:rsid="01cc01af"/>
    </style:style>
    <style:style style:name="T116" style:family="text">
      <style:text-properties fo:font-variant="normal" fo:text-transform="none" style:font-name="Times new roman" fo:font-size="10pt" fo:letter-spacing="normal" fo:font-weight="normal" style:font-size-asian="10pt" style:font-size-complex="10pt"/>
    </style:style>
    <style:style style:name="T117" style:family="text">
      <style:text-properties fo:font-variant="normal" fo:text-transform="none" style:font-name="Times new roman" fo:font-size="10pt" fo:letter-spacing="normal" fo:font-weight="normal" officeooo:rsid="01e70ae4" style:font-size-asian="10pt" style:font-size-complex="10pt"/>
    </style:style>
    <style:style style:name="T118" style:family="text">
      <style:text-properties fo:font-variant="normal" fo:text-transform="none" fo:letter-spacing="normal" fo:font-weight="normal"/>
    </style:style>
    <style:style style:name="T119" style:family="text">
      <style:text-properties fo:font-variant="normal" fo:text-transform="none" fo:letter-spacing="normal" fo:font-style="normal" fo:font-weight="normal"/>
    </style:style>
    <style:style style:name="T120" style:family="text">
      <style:text-properties fo:font-variant="normal" fo:text-transform="none" fo:color="#000000" style:font-name="Times new roman" fo:font-size="10pt" fo:letter-spacing="normal" fo:font-weight="normal" style:font-size-asian="10pt" style:font-size-complex="10pt"/>
    </style:style>
    <style:style style:name="T121" style:family="text">
      <style:text-properties fo:font-variant="normal" fo:text-transform="none" fo:color="#000000" style:font-name="Times new roman" fo:font-size="10pt" fo:letter-spacing="normal" fo:font-weight="bold" style:font-size-asian="10pt" style:font-size-complex="10pt"/>
    </style:style>
    <style:style style:name="T122" style:family="text">
      <style:text-properties officeooo:rsid="01e4b024"/>
    </style:style>
    <style:style style:name="T123" style:family="text">
      <style:text-properties officeooo:rsid="01e4c1a5"/>
    </style:style>
    <style:style style:name="T124" style:family="text">
      <style:text-properties officeooo:rsid="01e70ae4"/>
    </style:style>
    <style:style style:name="T125" style:family="text">
      <style:text-properties officeooo:rsid="01e7691a"/>
    </style:style>
    <style:style style:name="T126" style:family="text">
      <style:text-properties fo:color="#000000" style:font-name="Times new roman" fo:font-size="10pt" style:font-size-asian="10pt" style:font-size-complex="10pt"/>
    </style:style>
    <style:style style:name="T127" style:family="text">
      <style:text-properties officeooo:rsid="01e4b024" style:font-style-asian="normal" style:font-style-complex="normal"/>
    </style:style>
    <style:style style:name="T128" style:family="text">
      <style:text-properties officeooo:rsid="01f803ac"/>
    </style:style>
    <style:style style:name="T129" style:family="text">
      <style:text-properties officeooo:rsid="0206eb23"/>
    </style:style>
    <style:style style:name="T130" style:family="text">
      <style:text-properties officeooo:rsid="020f9a83"/>
    </style:style>
    <style:style style:name="T131" style:family="text">
      <style:text-properties officeooo:rsid="02118498"/>
    </style:style>
    <style:style style:name="T132" style:family="text">
      <style:text-properties officeooo:rsid="02134643"/>
    </style:style>
    <style:style style:name="T133" style:family="text">
      <style:text-properties officeooo:rsid="02170864"/>
    </style:style>
    <style:style style:name="T134" style:family="text">
      <style:text-properties officeooo:rsid="021be837"/>
    </style:style>
    <style:style style:name="T135" style:family="text">
      <style:text-properties officeooo:rsid="021cbea8"/>
    </style:style>
    <style:style style:name="T136" style:family="text">
      <style:text-properties officeooo:rsid="021da812"/>
    </style:style>
    <style:style style:name="T137" style:family="text">
      <style:text-properties style:text-line-through-style="none" style:text-line-through-type="none" fo:font-style="italic" style:text-underline-style="none" style:font-style-asian="italic" style:font-style-complex="italic"/>
    </style:style>
    <style:style style:name="T138" style:family="text">
      <style:text-properties style:text-line-through-style="none" style:text-line-through-type="none" fo:font-style="italic" style:text-underline-style="none" officeooo:rsid="0222e07c" style:font-style-asian="italic" style:font-style-complex="italic"/>
    </style:style>
    <style:style style:name="T139" style:family="text">
      <style:text-properties style:text-line-through-style="none" style:text-line-through-type="none" fo:font-style="italic" style:text-underline-style="none" officeooo:rsid="01e81563" style:font-style-asian="italic" style:font-style-complex="italic"/>
    </style:style>
    <style:style style:name="T140" style:family="text">
      <style:text-properties style:text-line-through-style="none" style:text-line-through-type="none" style:text-underline-style="none"/>
    </style:style>
    <style:style style:name="T141" style:family="text">
      <style:text-properties style:text-line-through-style="none" style:text-line-through-type="none" style:text-underline-style="none" officeooo:rsid="01e81563"/>
    </style:style>
    <style:style style:name="T142" style:family="text">
      <style:text-properties officeooo:rsid="02335b4a"/>
    </style:style>
    <style:style style:name="T143" style:family="text">
      <style:text-properties officeooo:rsid="0237d33e"/>
    </style:style>
    <style:style style:name="T144" style:family="text">
      <style:text-properties officeooo:rsid="0239d742"/>
    </style:style>
    <style:style style:name="T145" style:family="text">
      <style:text-properties officeooo:rsid="023e291f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15cm" fo:border="non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Frame1" text:anchor-type="paragraph" svg:x="-0.176cm" svg:y="-1.102cm" svg:width="13.571cm" draw:z-index="0"><draw:text-box fo:min-height="0.79cm"><text:p text:style-name="P1"/></draw:text-box></draw:frame></text:p>
      <text:p text:style-name="P57">Examen de Méthodologie de conception et de programmation</text:p>
      <text:p text:style-name="P58">Licence Informatique, 201<text:span text:style-name="T61">6</text:span>-201<text:span text:style-name="T61">7</text:span></text:p>
      <text:p text:style-name="P58">Durée : 2h</text:p>
      <text:p text:style-name="P58">Documents interdits </text:p>
      <text:p text:style-name="P58"/>
      <text:p text:style-name="P13"/>
      <text:p text:style-name="P55"><text:span text:style-name="T11">Partie </text:span><text:span text:style-name="T1">I. </text:span><text:span text:style-name="T12">Le dilemme de Maya </text:span><text:span text:style-name="T14">(/1</text:span><text:span text:style-name="T16">4</text:span><text:span text:style-name="T14">)</text:span></text:p>
      <text:p text:style-name="P43"/>
      <text:p text:style-name="P42">Maya est polyamoureuse. C’est à dire qu’elle accepte l’idée que l’amour se multiplie plutôt qu’il ne se divise, et qu’il n’y a pas de raison de s’interdire d’aimer une personne si on en aime déjà une autre. À ce titre, elle entretient en toute honnêteté <text:span text:style-name="T1">plu</text:span><text:span text:style-name="T3">s</text:span><text:span text:style-name="T1">ieurs relations amoureuses</text:span>, avec plusieurs personnes (qui sont elles-mêmes éventuellement impliquées dans plusieurs relations). <text:span text:style-name="T58">Pratiquer le polyamour dans une société qui a utopiquement pris pour norme l’exclusivité sentimale, implique parfois de résoudre quelques dilemmes au quotidien.</text:span></text:p>
      <text:p text:style-name="P42"/>
      <text:p text:style-name="P41">Pour l’anniversaire de son frère Cassy, sa famille lui a demandé de venir accompagnée d’une seule personne. Maya ayant fait le choix de ne pas hiérarchiser ses relations, <text:span text:style-name="T1">elle décide de </text:span><text:span text:style-name="T2">faire voter les membres de sa famille</text:span><text:span text:style-name="T59"> : ils devront décider eux-mêmes de l’amoureux ou l’amoureuse qui l’accompagnera pour cet évènement. </text:span>Elle propose d’utiliser la méthode de Condorcet <text:span text:style-name="T60">pour organiser le scrutin. La </text:span><text:span text:style-name="T10">méthode de Condorcet</text:span><text:span text:style-name="T60"> est un système de vote qui permet de trouver le choix le plus consensuel, parmis une liste de propositions. </text:span></text:p>
      <text:p text:style-name="P39"/>
      <text:p text:style-name="P40">Maya étant informaticienne, elle a développé un logiciel qui lui affiche le vainqueur de Condorcet <text:span text:style-name="T115">(ou plus exactement une version améliorée, comme nous le verrons pas la suite)</text:span>, en fonction des réponses <text:span text:style-name="T114">qui </text:span>ont été fournies par sa famille. </text:p>
      <text:p text:style-name="P40"/>
      <text:p text:style-name="P40">Saurez-vous <text:span text:style-name="T1">reproduire ce logiciel en langage C</text:span> ?</text:p>
      <text:p text:style-name="P39"/>
      <text:p text:style-name="P39"/>
      <text:p text:style-name="P46">Quelques rappels :</text:p>
      <text:p text:style-name="P46"/>
      <text:p text:style-name="P60">La bibliothèque <text:span text:style-name="T56">string.h</text:span> vous permet de :</text:p>
      <text:list xml:id="list4752238564613617087" text:style-name="L1">
        <text:list-item>
          <text:p text:style-name="P59">comparer deux chaînes de caractères <text:span text:style-name="T23">s1</text:span> et <text:span text:style-name="T23">s2</text:span> avec la fonction<text:span text:style-name="T51"> </text:span><text:span text:style-name="T50">strcmp</text:span><text:span text:style-name="T52">(</text:span><text:span text:style-name="T50">s1</text:span><text:span text:style-name="T52">, </text:span><text:span text:style-name="T50">s2</text:span><text:span text:style-name="T52">) </text:span><text:span text:style-name="T23">qui </text:span><text:span text:style-name="T66">renvoie l'entier </text:span><text:span text:style-name="T23">0</text:span><text:span text:style-name="T66"> lorsque les deux chaînes sont identiques ;</text:span></text:p>
        </text:list-item>
        <text:list-item>
          <text:p text:style-name="P59"><text:span text:style-name="T66">récupérer la longueur d'une chaîne </text:span><text:span text:style-name="T23">s</text:span><text:span text:style-name="T66"> avec la fonction </text:span><text:span text:style-name="T23">strlen(s),</text:span><text:span text:style-name="T66"> qui renvoie la longueur de </text:span><text:span text:style-name="T23">s</text:span><text:span text:style-name="T66"> ;</text:span></text:p>
        </text:list-item>
        <text:list-item>
          <text:p text:style-name="P59"><text:span text:style-name="T87">et </text:span><text:span text:style-name="T66">copier une chaîne </text:span><text:span text:style-name="T23">s2</text:span><text:span text:style-name="T66"> dans une chaîne </text:span><text:span text:style-name="T23">s1</text:span><text:span text:style-name="T66"> avec la fonction </text:span><text:span text:style-name="T23">strcpy(s1, s2)</text:span><text:span text:style-name="T66">.</text:span></text:p>
        </text:list-item>
      </text:list>
      <text:p text:style-name="P2"/>
      <text:p text:style-name="P39"/>
      <text:p text:style-name="P33"><text:span text:style-name="T1">Exercice 1 :</text:span> Structure de données</text:p>
      <text:p text:style-name="P33"/>
      <text:p text:style-name="P37">Chaque membre de la famille <text:span text:style-name="T64">a eu</text:span> pour consigne de rendre à Maya une version triée de la liste des personnes qu’elle fréquente, en l’ordonnant selon leur préférence. <text:span text:style-name="T62">On représente ces listes en utilisant des listes chaînées, qui contiennent les prénoms (supposés uniques) des candidat·e·s.</text:span></text:p>
      <text:p text:style-name="P37"/>
      <text:p text:style-name="P38"><text:span text:style-name="T17">Exemple :</text:span> <text:span text:style-name="T63">si un membre de la famille préfère Camille à Kaya, mais Kaya à Claude, la liste chaînée correspondante sera :</text:span> [ Camille ] → [ Kaya ] → [ Claude ]</text:p>
      <text:p text:style-name="P37"/>
      <text:p text:style-name="P36"><text:span text:style-name="T1">Q1)</text:span> Définir la <text:span text:style-name="T1">structure</text:span> <text:span text:style-name="T20">string_list_cell_</text:span><text:span text:style-name="T22">s</text:span><text:span text:style-name="T65">, qui servira pour instancier les maillons de la liste chaînée. Utiliser ensuite cette structure et l’instruction </text:span><text:span text:style-name="T24">typedef</text:span><text:span text:style-name="T65">, pour définir le </text:span><text:span text:style-name="T4">type</text:span><text:span text:style-name="T65"> </text:span><text:span text:style-name="T21">list_t</text:span><text:span text:style-name="T67">, </text:span><text:span text:style-name="T86">qui correspond à une liste de tels maillons et </text:span><text:span text:style-name="T68">qui sera utilisé par la suite.</text:span></text:p>
      <text:p text:style-name="P36"/>
      <text:p text:style-name="P35"><text:span text:style-name="T1">Q2)</text:span> <text:span text:style-name="T94">Implémenter la fonction qui retourne une nouvelle liste, qui contient le prénom </text:span><text:span text:style-name="T25">p :</text:span></text:p>
      <text:p text:style-name="P17"><text:span text:style-name="T36">list_t</text:span><text:span text:style-name="T23"> list_cons</text:span><text:span text:style-name="T26">(char* p);</text:span></text:p>
      <text:p text:style-name="P33"/>
      <text:p text:style-name="P34"><text:span text:style-name="T1">Q</text:span><text:span text:style-name="T5">3</text:span><text:span text:style-name="T1">)</text:span> <text:span text:style-name="T94">Implémenter la fonction qui ajoute le prénom </text:span><text:span text:style-name="T25">p</text:span><text:span text:style-name="T94"> à la liste </text:span><text:span text:style-name="T25">l</text:span><text:span text:style-name="T94">, sachant que ce nouveau prénom sera supposé avoir la préférence sur tous les autres déjà présents dans la liste (la </text:span><text:span text:style-name="T35">list_t</text:span><text:span text:style-name="T94"> renvoyée correspond à la nouvelle tête de liste) :</text:span></text:p>
      <text:p text:style-name="P16"><text:span text:style-name="T36">list_t</text:span><text:span text:style-name="T23"> list_</text:span><text:span text:style-name="T28">add</text:span><text:span text:style-name="T26">(char* </text:span><text:span text:style-name="T29">p</text:span><text:span text:style-name="T26">, </text:span><text:span text:style-name="T35">list_t</text:span><text:span text:style-name="T26"> </text:span><text:span text:style-name="T27">l</text:span><text:span text:style-name="T26">);</text:span></text:p>
      <text:p text:style-name="P33"/>
      <text:p text:style-name="P32"><text:span text:style-name="T1">Q</text:span><text:span text:style-name="T6">4</text:span><text:span text:style-name="T1">)</text:span> Impléme<text:span text:style-name="T99">n</text:span>ter la fonction permettant <text:span text:style-name="T96">d’entièrement libérer la mémoire occupée par la liste </text:span><text:span text:style-name="T30">l</text:span><text:span text:style-name="T96"> :</text:span></text:p>
      <text:p text:style-name="P15"><text:span text:style-name="T31">void</text:span><text:span text:style-name="T23"> list_</text:span><text:span text:style-name="T30">free</text:span><text:span text:style-name="T26">(</text:span><text:span text:style-name="T35">list_t</text:span><text:span text:style-name="T26"> </text:span><text:span text:style-name="T27">l</text:span><text:span text:style-name="T26">);</text:span></text:p>
      <text:p text:style-name="P26"/>
      <text:p text:style-name="P26"/>
      <text:p text:style-name="P31"><text:soft-page-break/><text:span text:style-name="T1">Exerci</text:span><text:span text:style-name="T7">ce</text:span><text:span text:style-name="T1"> 2 :</text:span> Les duels de Condorcet</text:p>
      <text:p text:style-name="P25"/>
      <text:p text:style-name="P30">Le dépouillement du scrutin consiste à simuler l’ensemble des duels possibles, entre les prénoms. <text:span text:style-name="T8">Celui qui remporte tous ses duels a gagné.</text:span></text:p>
      <text:p text:style-name="P29"/>
      <text:p text:style-name="P28">Exemple : <text:span text:style-name="T113">d</text:span>ans le duel Camille <text:span text:style-name="T97">versus </text:span>Kaya, ce dernier est gagnant s’il est plus souvent classé <text:span text:style-name="T98">devant </text:span>Camille dans les listes, que l’inverse.</text:p>
      <text:p text:style-name="P28"/>
      <text:p text:style-name="P27"><text:span text:style-name="T1">Q1)</text:span> <text:span text:style-name="T99">Implémenter la fonction qui retourne la valeur </text:span><text:span text:style-name="T32">1</text:span><text:span text:style-name="T99"> lorsque le prénom </text:span><text:span text:style-name="T33">p1</text:span><text:span text:style-name="T99"> remporte le duel face au prénom </text:span><text:span text:style-name="T32">p2 </text:span><text:span text:style-name="T69">(ou qu’ils sont ex-æquo)</text:span><text:span text:style-name="T99">, en utilisant le tableau </text:span><text:span text:style-name="T32">t</text:span><text:span text:style-name="T99"> qui contient les préférences des </text:span><text:span text:style-name="T32">N</text:span><text:span text:style-name="T99"> membres de la famille (en cas de défaite de </text:span><text:span text:style-name="T32">p1</text:span><text:span text:style-name="T99">, la fonction retourne la valeur 0) :</text:span></text:p>
      <text:p text:style-name="P63"><text:span text:style-name="T33">int</text:span><text:span text:style-name="T23"> </text:span><text:span text:style-name="T33">duel</text:span><text:span text:style-name="T26">(</text:span><text:span text:style-name="T33">char* p</text:span><text:span text:style-name="T38">1</text:span><text:span text:style-name="T33">, char* p</text:span><text:span text:style-name="T38">2</text:span><text:span text:style-name="T33">, </text:span><text:span text:style-name="T35">list_t</text:span><text:span text:style-name="T26"> </text:span><text:span text:style-name="T37">t</text:span><text:span text:style-name="T34">[N]</text:span><text:span text:style-name="T26">);</text:span></text:p>
      <text:p text:style-name="P10"><text:span text:style-name="T95">V</text:span>ous êtes libre <text:span text:style-name="T102">d’implémenter </text:span>des fonctions <text:span text:style-name="T103">auxiliaires</text:span>, <text:span text:style-name="T101">si vous le souhaitez.</text:span></text:p>
      <text:p text:style-name="P25"/>
      <text:p text:style-name="P24"><text:span text:style-name="T1">Q2)</text:span> <text:span text:style-name="T100">Implémenter la fonction qui stocke dans </text:span><text:span text:style-name="T39">winner</text:span><text:span text:style-name="T100"> le prénom correspondant au vainqueur de Condorcet, à partir du tableau </text:span><text:span text:style-name="T39">t</text:span><text:span text:style-name="T100"> de préférences (il est possible qu’il n’y ait pas de vainqueur ou qu’il y en ait plusieurs : le prénom </text:span><text:span text:style-name="T39">“nobody”</text:span><text:span text:style-name="T100"> sera alors utilisé) :</text:span></text:p>
      <text:p text:style-name="P63"><text:span text:style-name="T41">void </text:span><text:span text:style-name="T40">condorcet</text:span><text:span text:style-name="T26">(</text:span><text:span text:style-name="T33">char* </text:span><text:span text:style-name="T42">winner</text:span><text:span text:style-name="T33">, </text:span><text:span text:style-name="T35">list_t</text:span><text:span text:style-name="T26"> </text:span><text:span text:style-name="T37">t</text:span><text:span text:style-name="T34">[N]</text:span><text:span text:style-name="T26">);</text:span></text:p>
      <text:p text:style-name="P23"/>
      <text:p text:style-name="P23"/>
      <text:p text:style-name="P45">Exercice 3 :<text:span text:style-name="T17"> Paradoxe de Condorcet</text:span></text:p>
      <text:p text:style-name="P19"/>
      <text:p text:style-name="P22">Dans les cas où il n’y a pas de vainqueur, ou qu’il y a plusieurs vainqueurs <text:span text:style-name="T69">ex-æquo, </text:span><text:span text:style-name="T70">plusieurs solutions existent : </text:span><text:span text:style-name="T84">il s’agit du paradoxe de Condorcet.</text:span><text:span text:style-name="T70"> </text:span><text:span text:style-name="T72">Pour s’en sortir, </text:span><text:span text:style-name="T91">Maya a choisi d’utiliser la méthode </text:span><text:span text:style-name="T92">Borda</text:span><text:span text:style-name="T71">. </text:span><text:span text:style-name="T73">Lorsque cette méthode est utilisée à la suite de la méthode de Condorcet pour aider à désigner le vainqueur, </text:span><text:span text:style-name="T89">on parle alors de méthode Black, </text:span><text:span text:style-name="T90">pour qualifier le duo</text:span><text:span text:style-name="T74">.</text:span></text:p>
      <text:p text:style-name="P9"/>
      <text:p text:style-name="P21"><text:span text:style-name="T71">B</text:span><text:span text:style-name="T66">orda propose d’attribuer un score à chacun </text:span><text:span text:style-name="T75">des choix, et de désigner celui qui obtient le meilleur score, comme étant le vainqueur. </text:span><text:span text:style-name="T76">Pour calculer le score d</text:span><text:span text:style-name="T79">u </text:span><text:span text:style-name="T80">choix</text:span><text:span text:style-name="T76"> X, on compte le nombre de fois où </text:span><text:span text:style-name="T78">X</text:span><text:span text:style-name="T76"> est arrivé en tête, que l’on multiplie par le nombre total de </text:span><text:span text:style-name="T81">choix</text:span><text:span text:style-name="T76">. Puis, on ajoute le nombre de fois où </text:span><text:span text:style-name="T82">X</text:span><text:span text:style-name="T76"> est arrivé deuxième, </text:span><text:span text:style-name="T85">multiplié</text:span><text:span text:style-name="T76"> par le nombre total de </text:span><text:span text:style-name="T83">choix</text:span><text:span text:style-name="T76"> moins 1. </text:span><text:span text:style-name="T77">Puis le nombre de fois où il est arrivé troisième, multiplié par le nombre total moins 2, etc.</text:span></text:p>
      <text:p text:style-name="P8"/>
      <text:p text:style-name="P20"><text:span text:style-name="T93">Q</text:span><text:span text:style-name="T88">1)</text:span><text:span text:style-name="T66"> Implémenter la fonction qui permet de calculer le score de Borda pour le prénom </text:span><text:span text:style-name="T23">p</text:span><text:span text:style-name="T66"> :</text:span></text:p>
      <text:p text:style-name="P63"><text:span text:style-name="T44">int</text:span><text:span text:style-name="T41"> </text:span><text:span text:style-name="T43">score</text:span><text:span text:style-name="T26">(</text:span><text:span text:style-name="T33">char* </text:span><text:span text:style-name="T43">p</text:span><text:span text:style-name="T33">, </text:span><text:span text:style-name="T35">list_t</text:span><text:span text:style-name="T26"> </text:span><text:span text:style-name="T37">t</text:span><text:span text:style-name="T34">[N]</text:span><text:span text:style-name="T26">);</text:span></text:p>
      <text:p text:style-name="P19"/>
      <text:p text:style-name="P12"><text:span text:style-name="T1">Q2)</text:span> Implémenter la fonction qui <text:span text:style-name="T105">stocke dans </text:span><text:span text:style-name="T45">winner</text:span><text:span text:style-name="T105"> le prénom correspondant au vainqueur de Borda (en cas d’égalité, utilisez de nouveau le prénom </text:span><text:span text:style-name="T39">“nobody”</text:span><text:span text:style-name="T47">)</text:span><text:span text:style-name="T105"> :</text:span></text:p>
      <text:p text:style-name="P63"><text:span text:style-name="T41">void </text:span><text:span text:style-name="T46">borda</text:span><text:span text:style-name="T26">(</text:span><text:span text:style-name="T33">char* </text:span><text:span text:style-name="T42">winner</text:span><text:span text:style-name="T33">, </text:span><text:span text:style-name="T35">list_t</text:span><text:span text:style-name="T26"> </text:span><text:span text:style-name="T37">t</text:span><text:span text:style-name="T34">[N]</text:span><text:span text:style-name="T26">);</text:span></text:p>
      <text:p text:style-name="P11"/>
      <text:p text:style-name="P18"><text:span text:style-name="T1">Q3)</text:span> <text:span text:style-name="T104">Implémenter la fonction qui stocke dans </text:span><text:span text:style-name="T45">winner</text:span><text:span text:style-name="T105"> le prénom correspondant au vainqueur de Black :</text:span></text:p>
      <text:p text:style-name="P63"><text:span text:style-name="T41">void </text:span><text:span text:style-name="T48">black</text:span><text:span text:style-name="T26">(</text:span><text:span text:style-name="T33">char* </text:span><text:span text:style-name="T42">winner</text:span><text:span text:style-name="T33">, </text:span><text:span text:style-name="T35">list_t</text:span><text:span text:style-name="T26"> </text:span><text:span text:style-name="T37">t</text:span><text:span text:style-name="T34">[N]</text:span><text:span text:style-name="T26">);</text:span></text:p>
      <text:p text:style-name="P11"/>
      <text:p text:style-name="P11"/>
      <text:p text:style-name="P44">Exercice <text:span text:style-name="T106">4</text:span> :<text:span text:style-name="T17"> </text:span><text:span text:style-name="T18">Programme principal</text:span></text:p>
      <text:p text:style-name="P11"/>
      <text:p text:style-name="P14">Il ne reste plus qu’à écrire le programme principal <text:span text:style-name="T111">en utilisant les fonctions implémentées. Il </text:span>prendra cette forme (on ne vous demande pas de spécifier les <text:span text:style-name="T23">#include</text:span> nécessaires) :</text:p>
      <text:p text:style-name="P14"/>
      <text:p text:style-name="P6"><text:tab/><text:span text:style-name="T107">#define N 4</text:span></text:p>
      <text:p text:style-name="P3"><text:tab/>int main() {</text:p>
      <text:p text:style-name="P3"><text:tab/><text:tab/><text:span text:style-name="T17">/*</text:span> <text:span text:style-name="T1">Q1:</text:span> <text:tab/><text:span text:style-name="T108">Instancier et initialiser quand nécessaire les variables utiles pour la suite, en respectant les <text:tab/><text:tab/><text:tab/>noms proposés dans les énoncés précédents. */</text:span></text:p>
      <text:p text:style-name="P3"/>
      <text:p text:style-name="P3"><text:tab/><text:tab/><text:span text:style-name="T17">/*</text:span> <text:span text:style-name="T9">Q2:</text:span><text:span text:style-name="T108"> <text:tab/>Demander la saisie des listes ordonnées, qui ont été fournies par les membres de la famille</text:span></text:p>
      <text:p text:style-name="P65"><text:tab/><text:tab/><text:tab/><text:span text:style-name="T110">(remplissage du tableau list_t t[N]). On ne demande pas de vérifier la cohérence des</text:span></text:p>
      <text:p text:style-name="P5"><text:tab/><text:tab/><text:tab/>prénoms/listes saisies. */</text:p>
      <text:p text:style-name="P4"/>
      <text:p text:style-name="P3"><text:tab/><text:tab/>/* <text:span text:style-name="T9">Q3:</text:span><text:span text:style-name="T108"> <text:tab/>Calculer et afficher le vainqueur de Black, correspondant au prénom de l’amoureux ou <text:tab/><text:tab/><text:tab/><text:tab/>l’amoureuse qui accompagnera Maya à l’anniversaire de Cassy. */</text:span></text:p>
      <text:p text:style-name="P3"><text:tab/>}</text:p>
      <text:p text:style-name="P3"/>
      <text:p text:style-name="P7">On rappelle que la <text:span text:style-name="T112">fonction</text:span> à utiliser pour demander la saisie d’une chaîne de caractères <text:span text:style-name="T49">p</text:span><text:span text:style-name="T109"> </text:span>est la suivante :</text:p>
      <text:p text:style-name="P61"><text:span text:style-name="T52">scanf(“%s”, p);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" svg:font-family="'Times new roman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Liberation Serif" fo:font-family="'Liberation Serif'" style:font-family-generic="roman" style:font-pitch="variable" fo:font-size="12pt" style:font-size-asian="12pt"/>
    </style:style>
    <style:style style:name="Footer" style:family="paragraph" style:parent-style-name="Standard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6T13:33:00</meta:creation-date>
    <dc:date>2017-06-30T12:40:07.660536518</dc:date>
    <meta:editing-duration>P1DT20H56M23S</meta:editing-duration>
    <meta:editing-cycles>406</meta:editing-cycles>
    <meta:generator>LibreOffice/5.2.6.2$Linux_X86_64 LibreOffice_project/20m0$Build-2</meta:generator>
    <meta:document-statistic meta:table-count="0" meta:image-count="0" meta:object-count="0" meta:page-count="2" meta:paragraph-count="53" meta:word-count="1067" meta:character-count="6392" meta:non-whitespace-character-count="5353"/>
  </office:meta>
</office:document-meta>
</file>